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maatwerkvoorschriften voor het lozen van brijn in de bodem aan de Uilkerweg 5 in Zuilichem. Zaaknummer: 021454482.</text:p>
      <text:section text:name="zakelijke-mededeling_id1-3-2" text:style-name="zakelijke-mededeling">
        <text:section text:name="zakelijke-mededeling-tekst_id1-3-2-1" text:style-name="zakelijke-mededeling-tekst">
          <text:section text:name="tekst_id1-3-2-1-1" text:style-name="tekst">
            <text:p text:style-name="common-al">Wij verleenden op 19-04-2016 een omgevingsvergunning voor maatwerkvoorschriften voor het lozen van brijn in de bodem op het adres Uilkerweg 5 in Zuilicheml.<text:span text:style-name="nadrukvet"/><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maatwerkvoorschriften voor het lozen van brijn in de bodem aan de Uilkerweg 5 in Zuilichem. Zaaknummer: 021454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67</meta:user-defined>
    <meta:user-defined meta:name="OVERHEIDop.GmbID/DC.identifier">gmb-2016-52867</meta:user-defined>
    <meta:user-defined meta:name="OVERHEID.TaxonomieBeleidsagenda/OVERHEID.category">Ruimte en infrastructuur | Organisatie en beleid</meta:user-defined>
    <meta:user-defined meta:name="OVERHEIDop.referentienummer">02145448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 5</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561 424034</meta:user-defined>
    <meta:user-defined meta:name="OVERHEIDop.versieInformatie"/>
  </office:meta>
</office:document-meta>
</file>