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uitbouw op de begane grond en opbouw op de uitbouw, Sportlaan 36, 3135 G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nieuwe uitbouw op de begane grond en een opbouw op de uitbouw </text:p>
            <text:p text:style-name="common-al">Met de adressering         :  Sportlaan 36 , 3135 GV </text:p>
            <text:p text:style-name="common-al">Kenmerk                         :  OVXINR-3622</text:p>
            <text:p text:style-name="common-al">Type aanvraag                :  omgevingsvergunning regulier</text:p>
            <text:p text:style-name="common-al">Datum ontvangst          :           18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286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uitbouw op de begane grond en opbouw op de uitbouw, Sportlaan 36, 3135 G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2864</meta:user-defined>
    <meta:user-defined meta:name="OVERHEIDop.GmbID/DC.identifier">gmb-2016-52864</meta:user-defined>
    <meta:user-defined meta:name="OVERHEID.TaxonomieBeleidsagenda/OVERHEID.category">Huisvesting | Organisatie en beleid</meta:user-defined>
    <meta:user-defined meta:name="OVERHEIDop.referentienummer">OVXINR-362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V 36</meta:user-defined>
    <meta:user-defined meta:name="OVERHEIDop.woonplaats">Vlaardingen</meta:user-defined>
    <meta:user-defined meta:name="OVERHEIDop.straatnaam">Sport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91 437337</meta:user-defined>
    <meta:user-defined meta:name="OVERHEIDop.versieInformatie"/>
  </office:meta>
</office:document-meta>
</file>