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ombouwen van een kantoorpand naar woning, Oosthavenkade 46A,  3134  N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ombouwen van een kantoorpand naar woning</text:p>
            <text:p text:style-name="common-al">Locatie                             Oosthavenkade 46A,  3134  NW </text:p>
            <text:p text:style-name="common-al">Kenmerk                         : OVX 3496</text:p>
            <text:p text:style-name="common-al">Type aanvraag                : regulier</text:p>
            <text:p text:style-name="last-al">Datum ontvangst          :01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286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ombouwen van een kantoorpand naar woning, Oosthavenkade 46A,  3134  N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2861</meta:user-defined>
    <meta:user-defined meta:name="OVERHEIDop.GmbID/DC.identifier">gmb-2016-52861</meta:user-defined>
    <meta:user-defined meta:name="OVERHEID.TaxonomieBeleidsagenda/OVERHEID.category">Huisvesting | Organisatie en beleid</meta:user-defined>
    <meta:user-defined meta:name="OVERHEIDop.referentienummer">OVX 34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W 46a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63 435842</meta:user-defined>
    <meta:user-defined meta:name="OVERHEIDop.versieInformatie"/>
  </office:meta>
</office:document-meta>
</file>