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Strjitwei 19: verlenging beslistermijn aanvraag vergunning werktuigenberging (OV 20160086/2217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6</text:span> is de beslistermijn van deze aanvraag verlengd met maximaal zes weken. De aanvraag betreft het <text:span text:style-name="nadrukvet">bouwen van een werktuigenberg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85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Strjitwei 19: verlenging beslistermijn aanvraag vergunning werktuigenberging (OV 20160086/2217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55</meta:user-defined>
    <meta:user-defined meta:name="OVERHEIDop.GmbID/DC.identifier">gmb-2016-52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2ML 19</meta:user-defined>
    <meta:user-defined meta:name="OVERHEIDop.woonplaats">Tjerkgaast</meta:user-defined>
    <meta:user-defined meta:name="OVERHEIDop.straatnaam">Strjit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3759 549385</meta:user-defined>
    <meta:user-defined meta:name="OVERHEIDop.versieInformatie"/>
  </office:meta>
</office:document-meta>
</file>