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h. Lingestraat 34 en 36 in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twee-onder-een kap woning (ontvangstdatum 12/4/2016, zaaknummer 4393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52853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5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5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h. Lingestraat 34 en 36 in Wil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853</meta:user-defined>
    <meta:user-defined meta:name="OVERHEIDop.GmbID/DC.identifier">gmb-2016-528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4</meta:user-defined>
    <meta:user-defined meta:name="OVERHEIDop.woonplaats">Wilsum</meta:user-defined>
    <meta:user-defined meta:name="OVERHEIDop.straatnaam">Philip Klinge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4584 504566</meta:user-defined>
    <meta:user-defined meta:name="OVERHEIDop.versieInformatie"/>
  </office:meta>
</office:document-meta>
</file>