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7 mei 2016, van 10.00 tot 18.00 uur, terrasuitbreiding tijdens doorkomst Giro d'Italia, Dorpsplein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in de periode van 18 tot en met 26 april 2016.</text:p>
            <text:p text:style-name="common-al"/>
            <text:p text:style-name="common-al">
            <text:span text:style-name="nadrukvet">7 mei 2016 van 10.00 tot 18.00 uur, terrasuitbreiding tijdens doorkomst Giro d'Italia, Dorpsplein Groesbeek</text:span>
          </text:p>
            <text:p text:style-name="common-al"/>
            <text:p text:style-name="common-al">Voor een evenement kunnen meerdere vergunningen/ontheffingen zijn verleend, zoals een evenementvergunning, een geluidsontheffing, een ontheffing van de Drank- en Horecawet of de Zondagswet.</text:p>
            <text:p text:style-name="last-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285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5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5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7 mei 2016, van 10.00 tot 18.00 uur, terrasuitbreiding tijdens doorkomst Giro d'Italia, Dorpsplein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852</meta:user-defined>
    <meta:user-defined meta:name="OVERHEIDop.GmbID/DC.identifier">gmb-2016-52852</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H 14</meta:user-defined>
    <meta:user-defined meta:name="OVERHEIDop.woonplaats">Groesbeek</meta:user-defined>
    <meta:user-defined meta:name="OVERHEIDop.straatnaam">Dorpsplei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563 421115</meta:user-defined>
    <meta:user-defined meta:name="OVERHEIDop.versieInformatie"/>
  </office:meta>
</office:document-meta>
</file>