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orl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de raad van Bergen in de openbare raadsvergadering van 14 april 2016 het bestemmingsplan ‘Schoorl Oost’ (NL.IMRO.0373.BPSchoorlOost-C001) heeft vastgesteld.</text:p>
            <text:p text:style-name="common-al">Het bestemmingsplan ligt ter voldoening aan het bepaalde in artikel 3.8 van de Wet ruimtelijke ordening vanaf maandag 9 mei 2016 gedurende zes weken voor een ieder tijdens de openingstijden ter inzage. Het bestemmingsplan met bijbehorende stukken kan ook digitaal worden ingezien via <text:a xlink:href="http://www.bergen-nh.nl/" xlink:type="simple">www.bergen-nh.nl</text:a> en <text:a xlink:href="http://www.ruimtelijkeplannen.nl/" xlink:type="simple">www.ruimtelijkeplannen.nl</text:a>. </text:p>
            <text:p text:style-name="common-al">Gedurende bovengenoemde termijn van zes weken kunnen belanghebbenden die tijdig zijn/haar zienswijze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common-al">Bergen (NH), 4 mei 2016 </text:p>
            <text:p text:style-name="common-al">Burgemeester en wethouders van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28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choorl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849</meta:user-defined>
    <meta:user-defined meta:name="OVERHEIDop.GmbID/DC.identifier">gmb-2016-52849</meta:user-defined>
    <meta:user-defined meta:name="OVERHEID.TaxonomieBeleidsagenda/OVERHEID.category">Verkeer | Organisatie en beleid</meta:user-defined>
    <meta:user-defined meta:name="OVERHEIDop.Ruimtelijkplan/OVERHEIDop.bekendmakingBetreffendePlan">NL.IMRO.0373.BPSchoorlOost-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n (NH)</meta:user-defined>
    <meta:user-defined meta:name="OVERHEID.Gemeente/DCTERMS.publisher">Bergen (NH)</meta:user-defined>
    <meta:user-defined meta:name="OVERHEID.Gemeente/DC.spatial">Bergen (NH)</meta:user-defined>
    <meta:user-defined meta:name="OVERHEIDop.versieInformatie"/>
  </office:meta>
</office:document-meta>
</file>