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7 mei 2016 van 13.00-01.00 uur, terrasuitbreiding tijdens doorkomst Giro d'Italia, Marktple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8 april tot en met 26 april 2016</text:p>
            <text:p text:style-name="common-al"/>
            <text:p text:style-name="common-al">
            <text:span text:style-name="nadrukvet">7 Mei 2016 van 13.00 tot 01.00 uur, terrasuitbreiding tijdens doorkomst Giro d'Italia, Marktplein Groes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284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4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4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7 mei 2016 van 13.00-01.00 uur, terrasuitbreiding tijdens doorkomst Giro d'Italia, Marktplein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46</meta:user-defined>
    <meta:user-defined meta:name="OVERHEIDop.GmbID/DC.identifier">gmb-2016-5284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Z 62</meta:user-defined>
    <meta:user-defined meta:name="OVERHEIDop.woonplaats">Groesbeek</meta:user-defined>
    <meta:user-defined meta:name="OVERHEIDop.straatnaam">Bellevue</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21 421209</meta:user-defined>
    <meta:user-defined meta:name="OVERHEIDop.versieInformatie"/>
  </office:meta>
</office:document-meta>
</file>