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balkonhekken, van der Duyn van Maasdamlaan 98a t/m 106c, 3135  L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vangen van de balkonhekken </text:p>
            <text:p text:style-name="common-al">Locatie                           :  van der Duyn van Maasdamlaan 98a t/m 106c,                                          3135  LD</text:p>
            <text:p text:style-name="common-al">Kenmerk                         :  OVXINR-3536</text:p>
            <text:p text:style-name="common-al">Type aanvraag                :  omgevingsvergunning regulier</text:p>
            <text:p text:style-name="common-al">Datum ontvangst            :  28 februari 2016</text:p>
            <text:p text:style-name="common-al">Datum beschikking       :           22 april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2842</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42</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42</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e balkonhekken, van der Duyn van Maasdamlaan 98a t/m 106c, 3135  L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2842</meta:user-defined>
    <meta:user-defined meta:name="OVERHEIDop.GmbID/DC.identifier">gmb-2016-52842</meta:user-defined>
    <meta:user-defined meta:name="OVERHEID.TaxonomieBeleidsagenda/OVERHEID.category">Huisvesting | Organisatie en beleid</meta:user-defined>
    <meta:user-defined meta:name="OVERHEIDop.referentienummer">OVXINR-353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LD 98a</meta:user-defined>
    <meta:user-defined meta:name="OVERHEIDop.woonplaats">Vlaardingen</meta:user-defined>
    <meta:user-defined meta:name="OVERHEIDop.straatnaam">Van der Duyn van Maasdam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448 436547</meta:user-defined>
    <meta:user-defined meta:name="OVERHEIDop.versieInformatie"/>
  </office:meta>
</office:document-meta>
</file>