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Gebied tussen de N348 en de Middachterallee van De Steeg tot Ellecom (o.a. op landgoed Midda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	338879</text:p>
            <text:p text:style-name="common-al">
            <text:span text:style-name="nadrukvet">Omschrijving:</text:span> 	lozen buiten een inrichting i.v.m. verondieping van de Havikerwaard</text:p>
            <text:p text:style-name="common-al">
            <text:span text:style-name="nadrukvet">Locatie:</text:span> 	Gebied tussen de N348 en de Middachterallee van De Steeg tot Ellecom (o.a. op landgoed Middachten)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4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 -Gebied tussen de N348 en de Middachterallee van De Steeg tot Ellecom (o.a. op landgoed Middach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41</meta:user-defined>
    <meta:user-defined meta:name="OVERHEIDop.GmbID/DC.identifier">gmb-2016-52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Gemeente/DC.spatial">Rheden</meta:user-defined>
    <meta:user-defined meta:name="OVERHEIDop.versieInformatie"/>
  </office:meta>
</office:document-meta>
</file>