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; voor een kattententoonstelling in sporthal De Schulpei, Dr. Mansveltkade 1 op 13 maart 2016 (Z - 22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; voor een kattententoonstelling in sporthal De Schulpei, Dr. Mansveltkade 1 op 13 maart 2016 (Z - 223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84</meta:user-defined>
    <meta:user-defined meta:name="OVERHEIDop.GmbID/DC.identifier">gmb-2016-52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TZ 1</meta:user-defined>
    <meta:user-defined meta:name="OVERHEIDop.woonplaats">Wassenaar</meta:user-defined>
    <meta:user-defined meta:name="OVERHEIDop.straatnaam">Dr. Mansveltkad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900 463124</meta:user-defined>
    <meta:user-defined meta:name="OVERHEIDop.versieInformatie"/>
  </office:meta>
</office:document-meta>
</file>