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1: gewijzigde verleende vergunningen op manegeterrein (OV 20150289/1885789, OV 20150291/1879973 en OV 20150292/188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6</text:span> zijn de op 26 oktober 2015 voor deze locatie verleende omgevingsvergunningen <text:span text:style-name="nadrukvet">gewijzigd</text:span> verzonden. Het gaat om het <text:span text:style-name="nadrukvet">realiseren van paardenboxen, een wedstrijdgebouw en een bedrijfswoning</text:span>.</text:p>
            <text:p text:style-name="common-al">Reden voor deze wijziging zijn ingediende bezwaren. Naar aanleiding daarvan zijn de locaties van de gebouwen binnen het manegeterrein gewijzigd.</text:p>
            <text:p text:style-name="last-al">Tegen deze gewijzigde besluiten is geen bezwaar of beroep mogelijk (artikel 6.19 Awb). De reeds ingediende bezwaren tegen de besluiten worden ook aangemerkt als bezwaar tegen deze gewijzi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83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gewijzigde verleende vergunningen op manegeterrein (OV 20150289/1885789, OV 20150291/1879973 en OV 20150292/1885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38</meta:user-defined>
    <meta:user-defined meta:name="OVERHEIDop.GmbID/DC.identifier">gmb-2016-52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5300 543033</meta:user-defined>
    <meta:user-defined meta:name="OVERHEIDop.versieInformatie"/>
  </office:meta>
</office:document-meta>
</file>