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2 en 2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     V Dreef 2 en 2a, 1261 ZH, het oprichten van een garage, het aanleggen van      een uitweg en het plaatsen van een erfafscheiding, ingekomen 15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5283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3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3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loris V Dreef 2 en 2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2833</meta:user-defined>
    <meta:user-defined meta:name="OVERHEIDop.GmbID/DC.identifier">gmb-2016-52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4 478136</meta:user-defined>
    <meta:user-defined meta:name="OVERHEIDop.versieInformatie"/>
  </office:meta>
</office:document-meta>
</file>