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n het vervangen van de kozijnen, Prins Hendrikstraat 31, 3131 P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en het vervangen van de kozijnen  </text:p>
            <text:p text:style-name="common-al">Met de adressering         :  Prins Hendrikstraat 31 , 3131 PK  </text:p>
            <text:p text:style-name="common-al">Kenmerk                         :  OVXINR-3441</text:p>
            <text:p text:style-name="common-al">Type aanvraag                :  omgevingsvergunning regulier</text:p>
            <text:p text:style-name="common-al">Datum ontvangst            :  27 december 2015</text:p>
            <text:p text:style-name="common-al">Datum beschikking       :           22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83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en het vervangen van de kozijnen, Prins Hendrikstraat 31, 3131 P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2831</meta:user-defined>
    <meta:user-defined meta:name="OVERHEIDop.GmbID/DC.identifier">gmb-2016-52831</meta:user-defined>
    <meta:user-defined meta:name="OVERHEID.TaxonomieBeleidsagenda/OVERHEID.category">Huisvesting | Organisatie en beleid</meta:user-defined>
    <meta:user-defined meta:name="OVERHEIDop.referentienummer">OVXINR-344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K 31</meta:user-defined>
    <meta:user-defined meta:name="OVERHEIDop.woonplaats">Vlaardingen</meta:user-defined>
    <meta:user-defined meta:name="OVERHEIDop.straatnaam">Prins Hend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08 435822</meta:user-defined>
    <meta:user-defined meta:name="OVERHEIDop.versieInformatie"/>
  </office:meta>
</office:document-meta>
</file>