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Bovenallee 1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350734</text:p>
            <text:p text:style-name="common-al">
            <text:span text:style-name="nadrukvet">Omschrijving:</text:span> 	houden van staanplaatsen voor kortdurend recreatief nachtverblijf t.b.v. bedrijfsmatige exploitatie voor de duur van 10 jaar</text:p>
            <text:p text:style-name="common-al">
            <text:span text:style-name="nadrukvet">Locatie:</text:span> 	Bovenallee 1, 6881AJ Velp </text:p>
            <text:p text:style-name="common-al">
            <text:span text:style-name="nadrukvet">Datum besluit:</text:span>	18-04-2016</text:p>
            <text:p text:style-name="tussenkopcur">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text:span><text:span text:style-name="nadrukcur">gemeente</text:span><text:span text:style-name="nadrukcur">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4,00 voor rechtspersonen (zie artikel 8:41 Algemene wet bestuursrecht).</text:p>
            <text:p text:style-name="last-al">Datum publicatie:	28-04-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52830</text:span><text:line-break/><text:date style:data-style-name="dag" text:fixed="true" text:date-value="2016-04-28"/><text:line-break/><text:date style:data-style-name="jaar" text:fixed="true" text:date-value="201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830</text:span><text:date style:data-style-name="nicedate" text:fixed="true" text:date-value="201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830</text:span><text:date style:data-style-name="nicedate" text:fixed="true" text:date-value="2016-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voorbereidingsprocedure) Bovenallee 1 te Vel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8</meta:user-defined>
    <meta:user-defined meta:name="OVERHEIDop.publicationIssue">52830</meta:user-defined>
    <meta:user-defined meta:name="OVERHEIDop.GmbID/DC.identifier">gmb-2016-5283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881AJ 1</meta:user-defined>
    <meta:user-defined meta:name="OVERHEIDop.woonplaats">Velp</meta:user-defined>
    <meta:user-defined meta:name="OVERHEIDop.straatnaam">Bovenallee</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196151 447591</meta:user-defined>
    <meta:user-defined meta:name="OVERHEIDop.versieInformatie"/>
  </office:meta>
</office:document-meta>
</file>