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bestemmingsplan voor een praktijkruimte, Gijsbrecht Van Amstelstr 25, 3132 V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wijziging bestemmingsplan voor een praktijkruimte   </text:p>
            <text:p text:style-name="common-al">Met de adressering         :  Gijsbrecht Van Amstelstr 25 , 3132 VE  </text:p>
            <text:p text:style-name="common-al">Kenmerk                         :  OVXINR-3541</text:p>
            <text:p text:style-name="common-al">Type aanvraag                :  omgevingsvergunning regulier</text:p>
            <text:p text:style-name="common-al">Datum ontvangst            :  1 maart 2016</text:p>
            <text:p text:style-name="common-al">Datum beschikking       :           21 april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826</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26</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26</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ing bestemmingsplan voor een praktijkruimte, Gijsbrecht Van Amstelstr 25, 3132 V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2826</meta:user-defined>
    <meta:user-defined meta:name="OVERHEIDop.GmbID/DC.identifier">gmb-2016-52826</meta:user-defined>
    <meta:user-defined meta:name="OVERHEID.TaxonomieBeleidsagenda/OVERHEID.category">Huisvesting | Organisatie en beleid</meta:user-defined>
    <meta:user-defined meta:name="OVERHEIDop.referentienummer">OVXINR-354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VE 25</meta:user-defined>
    <meta:user-defined meta:name="OVERHEIDop.woonplaats">Vlaardingen</meta:user-defined>
    <meta:user-defined meta:name="OVERHEIDop.straatnaam">Gijsbrecht van Amst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05 437021</meta:user-defined>
    <meta:user-defined meta:name="OVERHEIDop.versieInformatie"/>
  </office:meta>
</office:document-meta>
</file>