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text:list-style style:name="id1-3-2-2-1-8-1-3-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text:list-style style:name="id1-3-2-2-1-10-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5-1-1">
      <style:table-column-properties style:rel-column-width="42*"/>
    </style:style>
    <style:style style:family="table-column" style:parent-style-name="colspec" style:name="id1-3-2-2-1-15-1-2">
      <style:table-column-properties style:rel-column-width="37*"/>
    </style:style>
    <style:style style:family="table-column" style:parent-style-name="colspec" style:name="id1-3-2-2-1-15-1-3">
      <style:table-column-properties style:rel-column-width="21*"/>
    </style: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2-1-1">
      <style:table-column-properties style:rel-column-width="24*"/>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19*"/>
    </style:style>
    <style:style style:family="table-column" style:parent-style-name="colspec" style:name="id1-3-2-2-1-22-1-4">
      <style:table-column-properties style:rel-column-width="22*"/>
    </style:style>
    <style:style style:family="table-column" style:parent-style-name="colspec" style:name="id1-3-2-2-1-22-1-5">
      <style:table-column-properties style:rel-column-width="13*"/>
    </style:style>
  </office:automatic-styles>
  <office:body>
    <office:text>
      <text:p text:style-name="new_page_staatscourant"/>
      <text:p text:style-name="single-kop-titel">Wijziging Financieel besluit maatschappelijke ondersteuning gemeente Leek september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5010032;</text:p>
            <text:p text:style-name="al"/>
            <text:p text:style-name="al">gelet op de Wet maatschappelijke ondersteuning en artikel 149 van de Gemeentewet;</text:p>
            <text:p text:style-name="al"/>
            <text:p text:style-name="al">gelet op de Verordening maatschappelijke ondersteuning gemeente Leek 2015, waarin aan ons college de bevoegdheid is gegeven om nadere regels te stellen;</text:p>
            <text:p text:style-name="al"/>
            <text:p text:style-name="al">B E S L U I T:</text:p>
            <text:p text:style-name="al"/>
            <text:p text:style-name="al">vast te stellen de volgende wijziging van het Financieel besluit maatschappelijke ondersteuning gemeente Leek september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Financieel besluit maatschappelijke ondersteuning gemeente Leek september 2015 wordt gewijzigd als volgt:</text:p>
            <text:list text:style-name="id1-3-2-2-1-3">
              <text:list-item text:style-override="id1-3-2-2-1-3">
                <text:number> A. </text:number>
                <text:p text:style-name="al">Artikel 2.3, lid 1 wordt gewijzigd als volgt:</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 Berekening, vaststelling eigen bijdrage</text:span>
                    </text:p>
                    <text:list text:style-name="id1-3-2-2-1-4-1-3-2-1-2">
                      <text:list-item text:style-override="id1-3-2-2-1-4-1-3-2-1-2-1">
                        <text:number>1.</text:number>
                        <text:p text:style-name="table_al">De eigen bijdrage wordt berekend, opgelegd, vastgesteld en geïnd al dan niet per periode van 4 weken, zoals geregeld in het Uitvoeringsbesluit Wmo 2015.</text:p>
                      </text:list-item>
                    </text:list>
                  </table:table-cell>
                  <table:table-cell table:style-name="entry" table:number-rows-spanned="1" table:number-columns-spanned="1">
                    <text:p text:style-name="table_al">
                      <text:span text:style-name="nadrukvet">Artikel 2.3 Berekening, vaststelling eigen bijdrage</text:span>
                    </text:p>
                    <text:list text:style-name="id1-3-2-2-1-4-1-3-2-2-2">
                      <text:list-item text:style-override="id1-3-2-2-1-4-1-3-2-2-2-1">
                        <text:number>1.</text:number>
                        <text:p text:style-name="table_al">De eigen bijdrage wordt berekend, opgelegd, vastgesteld en geïnd al dan niet per periode van 4 weken, zoals geregeld in het Uitvoeringsbesluit Wmo <text:span text:style-name="nadrukvet">2016.</text:span></text:p>
                      </text:list-item>
                    </text:list>
                  </table:table-cell>
                </table:table-row>
              </table:table>
              <text:p text:style-name="table_bottom"/>
            </text:section>
            <text:list text:style-name="id1-3-2-2-1-5">
              <text:list-item text:style-override="id1-3-2-2-1-5">
                <text:number> B. </text:number>
                <text:p text:style-name="al">Artikel 2.5, de leden 1 tot en met 6 worden gewijzigd als volgt:</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 Berekening maximale periodebijdrage</text:span>
                    </text:p>
                    <text:list text:style-name="id1-3-2-2-1-6-1-3-2-1-2">
                      <text:list-item text:style-override="id1-3-2-2-1-6-1-3-2-1-2-1">
                        <text:number>1.</text:number>
                        <text:p text:style-name="table_al">Bij de bepaling van de hoogte van de maximale periodebijdrage in een bepaald jaar wordt rekening gehouden met het verzamelinkomen van de belanghebbende en dat van zijn eventuele partner het tweede kalenderjaar voorafgaande aan het jaar waarin aan een persoon maatschappelijke ondersteuning is verleend. Onder verzamelinkomen wordt in dit besluit verstaan: het inkomen zoals bedoeld in het Uitvoeringsbesluit Wmo 2015. De gegevens over het verzamelinkomen worden ingewonnen bij de belastingdienst. </text:p>
                      </text:list-item>
                    </text:list>
                    <text:list text:style-name="id1-3-2-2-1-6-1-3-2-1-3">
                      <text:list-item text:style-override="id1-3-2-2-1-6-1-3-2-1-3-1">
                        <text:number>2.</text:number>
                        <text:p text:style-name="table_al">De wettelijk bepaalde maximale periodebijdrage is voor ongehuwde personen jonger dan 65 jaar € 19,40 per 4 weken (norm 2015), met dien verstande dat indien zijn verzamelinkomen meer bedraagt dan € 22.331,00 het bedrag van € 19,40 wordt verhoogd met een dertiende deel van 15% van het verschil tussen zijn verzamelinkomen en € 22.331,00 per 4 weken;</text:p>
                      </text:list-item>
                    </text:list>
                    <text:list text:style-name="id1-3-2-2-1-6-1-3-2-1-4">
                      <text:list-item text:style-override="id1-3-2-2-1-6-1-3-2-1-4-1">
                        <text:number>3.</text:number>
                        <text:p text:style-name="table_al">De wettelijke bepaalde maximale periodebijdrage is voor ongehuwde personen van met de pensioengerechtigde leeftijd of ouder € 19,40 (norm 2015) per 4 weken, met dien verstande dat indien zijn verzamelinkomen meer bedraagt dan € 16.634,00 het bedrag van € 19,40 wordt verhoogd met dertiende deel van 15% van het verschil tussen zijn verzamelinkomen en € 16.634,00 per 4 weken;</text:p>
                      </text:list-item>
                    </text:list>
                    <text:list text:style-name="id1-3-2-2-1-6-1-3-2-1-5">
                      <text:list-item text:style-override="id1-3-2-2-1-6-1-3-2-1-5-1">
                        <text:number>4.</text:number>
                        <text:p text:style-name="table_al">De wettelijk bepaalde maximale periodebijdrage is voor gehuwde personen, indien een van beiden jonger is dan de pensioengerechtigde leeftijd € 27,60 (norm 2015) per 4 weken, met dien verstande dat indien hun gezamenlijke verzamelinkomen meer bedraagt dan € 27.917,00 het bedrag van € 27,60 wordt verhoogd met dertiende deel van 15% van het verschil tussen hun gezamenlijke verzamelinkomen en € 27.917,00 per 4 weken;</text:p>
                      </text:list-item>
                    </text:list>
                    <text:list text:style-name="id1-3-2-2-1-6-1-3-2-1-6">
                      <text:list-item text:style-override="id1-3-2-2-1-6-1-3-2-1-6-1">
                        <text:number>5.</text:number>
                        <text:p text:style-name="table_al">De wettelijk bepaalde maximale periodebijdrage is voor gehuwde personen die beiden de pensioengerechtigde leeftijd hebben bereikt € 27,60 (norm 2015) per 4 weken, met dien verstande dat indien hun gezamenlijke verzamelinkomen meer bedraagt dan € 23.046,00 het bedrag van € 27,60 wordt verhoogd met een dertiende deel van 15% van het verschil tussen hun gezamenlijke verzamelinkomen en € 23.046,00 per 4 weken;</text:p>
                      </text:list-item>
                    </text:list>
                    <text:list text:style-name="id1-3-2-2-1-6-1-3-2-1-7">
                      <text:list-item text:style-override="id1-3-2-2-1-6-1-3-2-1-7-1">
                        <text:number>6.</text:number>
                        <text:p text:style-name="table_al">Voor wat betreft de hoogte van de in leden 2 t/m 5 genoemde bedragen wordt aangesloten bij de bedragen in het Uitvoeringsbesluit Wmo 2015.</text:p>
                      </text:list-item>
                    </text:list>
                  </table:table-cell>
                  <table:table-cell table:style-name="entry" table:number-rows-spanned="1" table:number-columns-spanned="1">
                    <text:p text:style-name="table_al">
                      <text:span text:style-name="nadrukvet">Artikel 2.5 Berekening maximale periodebijdrage</text:span>
                    </text:p>
                    <text:list text:style-name="id1-3-2-2-1-6-1-3-2-2-2">
                      <text:list-item text:style-override="id1-3-2-2-1-6-1-3-2-2-2-1">
                        <text:number>1.</text:number>
                        <text:p text:style-name="table_al">Bij de bepaling van de hoogte van de maximale periodebijdrage in een bepaald jaar wordt rekening gehouden met het verzamelinkomen van de belanghebbende en dat van zijn eventuele partner het tweede kalenderjaar voorafgaande aan het jaar waarin aan een persoon maatschappelijke ondersteuning is verleend. Onder verzamelinkomen wordt in dit besluit verstaan: het inkomen zoals bedoeld in het Uitvoeringsbesluit Wmo <text:span text:style-name="nadrukvet">2016</text:span>. De gegevens over het verzamelinkomen worden ingewonnen bij de belastingdienst.</text:p>
                      </text:list-item>
                    </text:list>
                    <text:list text:style-name="id1-3-2-2-1-6-1-3-2-2-3">
                      <text:list-item text:style-override="id1-3-2-2-1-6-1-3-2-2-3-1">
                        <text:number>2.</text:number>
                        <text:p text:style-name="table_al">De wettelijk bepaalde maximale periodebijdrage is voor ongehuwde personen jonger dan 65 jaar € 19,40 per 4 weken (norm <text:span text:style-name="nadrukvet">201</text:span><text:span text:style-name="nadrukvet">6</text:span>), met dien verstande dat indien zijn verzamelinkomen meer bedraagt dan <text:span text:style-name="nadrukvet">€ </text:span><text:span text:style-name="nadrukvet">22.486</text:span><text:span text:style-name="nadrukvet">,00</text:span> het bedrag van € 19,40 wordt verhoogd met een dertiende deel van 15% van het verschil tussen zijn verzamelinkomen en <text:span text:style-name="nadrukvet">€ </text:span><text:span text:style-name="nadrukvet">22.486</text:span><text:span text:style-name="nadrukvet">,00</text:span> per 4 weken.</text:p>
                      </text:list-item>
                    </text:list>
                    <text:list text:style-name="id1-3-2-2-1-6-1-3-2-2-4">
                      <text:list-item text:style-override="id1-3-2-2-1-6-1-3-2-2-4-1">
                        <text:number>3.</text:number>
                        <text:p text:style-name="table_al">De wettelijke bepaalde maximale periodebijdrage is voor ongehuwde personen van met de pensioengerechtigde leeftijd of ouder € 19,40 <text:span text:style-name="nadrukvet">(norm 2016</text:span>) per 4 weken, met dien verstande dat indien zijn verzamelinkomen meer bedraagt dan <text:span text:style-name="nadrukvet">€ </text:span><text:span text:style-name="nadrukvet">16.887</text:span><text:span text:style-name="nadrukvet">,00</text:span> het bedrag van € 19,40 wordt verhoogd met dertiende deel van 15% van het verschil tussen zijn verzamelinkomen en <text:span text:style-name="nadrukvet">€ </text:span><text:span text:style-name="nadrukvet">16.887</text:span><text:span text:style-name="nadrukvet">,00</text:span> per 4 weken.</text:p>
                      </text:list-item>
                    </text:list>
                    <text:list text:style-name="id1-3-2-2-1-6-1-3-2-2-5">
                      <text:list-item text:style-override="id1-3-2-2-1-6-1-3-2-2-5-1">
                        <text:number>4.</text:number>
                        <text:p text:style-name="table_al">De wettelijk bepaalde maximale periodebijdrage is voor gehuwde personen, indien een van beiden jonger is dan de pensioengerechtigde leeftijd € 27,80 (norm <text:span text:style-name="nadrukvet">2016</text:span>) per 4 weken, met dien verstande dat indien hun gezamenlijke verzamelinkomen meer bedraagt dan <text:span text:style-name="nadrukvet">€ </text:span><text:span text:style-name="nadrukvet">28.177</text:span><text:span text:style-name="nadrukvet">,00</text:span> het bedrag van € 27,80 wordt verhoogd met dertiende deel van 15% van het verschil tussen hun gezamenlijke verzamelinkomen en € <text:span text:style-name="nadrukvet">28.177</text:span><text:span text:style-name="nadrukvet">,00</text:span> per 4 weken.</text:p>
                      </text:list-item>
                    </text:list>
                    <text:list text:style-name="id1-3-2-2-1-6-1-3-2-2-6">
                      <text:list-item text:style-override="id1-3-2-2-1-6-1-3-2-2-6-1">
                        <text:number>5.</text:number>
                        <text:p text:style-name="table_al">De wettelijk bepaalde maximale periodebijdrage is voor gehuwde personen die beiden de pensioengerechtigde leeftijd hebben bereikt € <text:span text:style-name="nadrukvet">27,80 (norm 2016</text:span>) per 4 weken, met dien verstande dat indien hun gezamenlijke verzamelinkomen meer bedraagt dan<text:span text:style-name="nadrukvet">€ </text:span><text:span text:style-name="nadrukvet">23.374</text:span><text:span text:style-name="nadrukvet">,00</text:span>het bedrag van <text:span text:style-name="nadrukvet">€ </text:span><text:span text:style-name="nadrukvet">27,80</text:span> wordt verhoogd met een dertiende deel van 15% van het verschil tussen hun gezamenlijke verzamelinkomen en <text:span text:style-name="nadrukvet">€ </text:span><text:span text:style-name="nadrukvet">23.374</text:span><text:span text:style-name="nadrukvet">,00</text:span> per 4 weken.</text:p>
                      </text:list-item>
                    </text:list>
                    <text:list text:style-name="id1-3-2-2-1-6-1-3-2-2-7">
                      <text:list-item text:style-override="id1-3-2-2-1-6-1-3-2-2-7-1">
                        <text:number>6.</text:number>
                        <text:p text:style-name="table_al">Voor wat betreftde hoogte van de in leden 2 t/m 5 genoemde bedragen wordt aangesloten bij de bedragen in het Uitvoeringsbesluit Wmo <text:span text:style-name="nadrukvet">2016. </text:span></text:p>
                      </text:list-item>
                    </text:list>
                  </table:table-cell>
                </table:table-row>
              </table:table>
              <text:p text:style-name="table_bottom"/>
            </text:section>
            <text:list text:style-name="id1-3-2-2-1-7">
              <text:list-item text:style-override="id1-3-2-2-1-7">
                <text:number> C. </text:number>
                <text:p text:style-name="al">Aan artikel 3.5 wordt lid 11 toegevoe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5Eigen bijdrage opvang en beschermd wonen</text:span>
                    </text:p>
                  </table:table-cell>
                  <table:table-cell table:style-name="entry" table:number-rows-spanned="1" table:number-columns-spanned="1">
                    <text:p text:style-name="table_al">
                      <text:span text:style-name="nadrukvet">Artikel 3.5 Eigen bijdrage opvang en beschermd wonen</text:span>
                    </text:p>
                    <text:list text:style-name="id1-3-2-2-1-8-1-3-2-2-2">
                      <text:list-item text:style-override="id1-3-2-2-1-8-1-3-2-2-2-1">
                        <text:number>11.</text:number>
                        <text:p text:style-name="table_al">De toegang en uitvoering voor de voorzieningen beschermd wonen en opvang zijn gemandateerd aan de gemeente Groningen. Hierdoor zijn de vastgestelde regels en tarieven van de gemeente Groningen voor deze voorzieningen van toepassing.</text:p>
                      </text:list-item>
                    </text:list>
                  </table:table-cell>
                </table:table-row>
              </table:table>
              <text:p text:style-name="table_bottom"/>
            </text:section>
            <text:list text:style-name="id1-3-2-2-1-9">
              <text:list-item text:style-override="id1-3-2-2-1-9">
                <text:number> D. </text:number>
                <text:p text:style-name="al">Artikel 4.1, lid 3 wordt gewijzigd als volgt:</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1 Vroegtijdige beëindiging, afschrijving en verantwoording</text:span>
                    </text:p>
                    <text:list text:style-name="id1-3-2-2-1-10-1-3-2-1-2">
                      <text:list-item text:style-override="id1-3-2-2-1-10-1-3-2-1-2-1">
                        <text:number>3.</text:number>
                        <text:p text:style-name="table_al">Over een persoonsgebonden budget voor maatwerkvoorziening hoeft per jaar geen verantwoording afgelegd te worden over een bedrag tot en met € 250,00.</text:p>
                      </text:list-item>
                    </text:list>
                  </table:table-cell>
                  <table:table-cell table:style-name="entry" table:number-rows-spanned="1" table:number-columns-spanned="1">
                    <text:p text:style-name="table_al">
                      <text:span text:style-name="nadrukvet">Artikel 4.1 Vroegtijdige beëindiging, afschrijving en verantwoording</text:span>
                    </text:p>
                    <text:p text:style-name="table_al">Dit lid komt te vervallen.</text:p>
                  </table:table-cell>
                </table:table-row>
              </table:table>
              <text:p text:style-name="table_bottom"/>
            </text:section>
            <text:list text:style-name="id1-3-2-2-1-11">
              <text:list-item text:style-override="id1-3-2-2-1-11">
                <text:number> E. </text:number>
                <text:p text:style-name="al">Artikel 4.2, de leden lid 1 en 6 worden gewijzigd als volgt:</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2 Hulp bij het huishouden en persoonsgebonden budget</text:span>
                    </text:p>
                    <text:list text:style-name="id1-3-2-2-1-12-1-3-2-1-2">
                      <text:list-item text:style-override="id1-3-2-2-1-12-1-3-2-1-2-1">
                        <text:number>1.</text:number>
                        <text:p text:style-name="table_al">De hulp bij het huishouden wordt bij een persoonsgebonden budget vastgesteld in uren. Het uurtarief bedraagt € 17,32 voor HH2. Cliënten die voor 1 januari 2015 al een persoonsgebonden budget voor hulp bij het huishouden ontvingen, ontvangen voor 2015 het bedrag dat hoort bij het maximum van de klasse.</text:p>
                      </text:list-item>
                    </text:list>
                    <text:list text:style-name="id1-3-2-2-1-12-1-3-2-1-3">
                      <text:list-item text:style-override="id1-3-2-2-1-12-1-3-2-1-3-1">
                        <text:number>6.</text:number>
                        <text:p text:style-name="table_al">Over een persoonsgebonden budget voor huishoudelijke hulp hoeft per jaar geen verantwoording afgelegd te worden over een bedrag tot en met € 250,00.</text:p>
                      </text:list-item>
                    </text:list>
                  </table:table-cell>
                  <table:table-cell table:style-name="entry" table:number-rows-spanned="1" table:number-columns-spanned="1">
                    <text:p text:style-name="table_al">
                      <text:span text:style-name="nadrukvet">Artikel 4.2 Hulp bij het huishouden en persoonsgebonden budget</text:span>
                    </text:p>
                    <text:list text:style-name="id1-3-2-2-1-12-1-3-2-2-2">
                      <text:list-item text:style-override="id1-3-2-2-1-12-1-3-2-2-2-1">
                        <text:number>1.</text:number>
                        <text:p text:style-name="table_al">De hulp bij het huishouden wordt bij een persoonsgebonden budget vastgesteld in uren. Het uurtarief bedraagt <text:span text:style-name="nadrukvet">€ </text:span><text:span text:style-name="nadrukvet">18,98</text:span> voor HH2. Cliënten die voor 1 januari 2015 al een persoonsgebonden budget voor hulp bij het huishouden ontvingen, ontvangen voor 2015 het bedrag dat hoort bij het maximum van de klasse.</text:p>
                      </text:list-item>
                    </text:list>
                    <text:list text:style-name="id1-3-2-2-1-12-1-3-2-2-3">
                      <text:list-item text:style-override="id1-3-2-2-1-12-1-3-2-2-3-1">
                        <text:number>6.</text:number>
                        <text:p text:style-name="table_al">Deze tekst vervalt.</text:p>
                      </text:list-item>
                    </text:list>
                  </table:table-cell>
                </table:table-row>
              </table:table>
              <text:p text:style-name="table_bottom"/>
            </text:section>
            <text:p text:style-name="al">De tabel onder 4.2 wordt als volgt gewijzigd:</text:p>
            <text:p text:style-name="al">
            <text:span text:style-name="nadrukvet">PGB 201</text:span>
            <text:span text:style-name="nadrukvet">6 Hulp bij het huishouden 2</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Hoogte van het bruto PGB per jaar bij</text:p>
                  </table:table-cell>
                  <table:table-cell table:style-name="entry" table:number-rows-spanned="1" table:number-columns-spanned="1">
                    <text:p text:style-name="table_al">Hulp bij het huishouden 2</text:p>
                  </table:table-cell>
                  <table:table-cell table:style-name="entry" table:number-rows-spanned="1" table:number-columns-spanned="1">
                    <text:p text:style-name="table_al">uurprijs</text:p>
                  </table:table-cell>
                </table:table-row>
                <table:table-row table:style-name="row">
                  <table:table-cell table:style-name="entry" table:number-rows-spanned="1" table:number-columns-spanned="1">
                    <text:p text:style-name="table_al">Klasse 1 (0-1,9 uur)</text:p>
                  </table:table-cell>
                  <table:table-cell table:style-name="entry" table:number-rows-spanned="1" table:number-columns-spanned="1">
                    <text:p text:style-name="table_al">1.711,22</text:p>
                  </table:table-cell>
                  <table:table-cell table:style-name="entry" table:number-rows-spanned="1" table:number-columns-spanned="1">
                    <text:p text:style-name="table_al">
                      <text:span text:style-name="nadrukvet">18,98</text:span>
                    </text:p>
                  </table:table-cell>
                </table:table-row>
                <table:table-row table:style-name="row">
                  <table:table-cell table:style-name="entry" table:number-rows-spanned="1" table:number-columns-spanned="1">
                    <text:p text:style-name="table_al">Klasse 2 (2-3,9 uur)</text:p>
                  </table:table-cell>
                  <table:table-cell table:style-name="entry" table:number-rows-spanned="1" table:number-columns-spanned="1">
                    <text:p text:style-name="table_al">3.512,50</text:p>
                  </table:table-cell>
                  <table:table-cell table:style-name="entry" table:number-rows-spanned="1" table:number-columns-spanned="1">
                    <text:p text:style-name="table_al">
                      <text:span text:style-name="nadrukvet">18,98</text:span>
                    </text:p>
                  </table:table-cell>
                </table:table-row>
                <table:table-row table:style-name="row">
                  <table:table-cell table:style-name="entry" table:number-rows-spanned="1" table:number-columns-spanned="1">
                    <text:p text:style-name="table_al">Klasse 3 (4-6,9 uur)</text:p>
                  </table:table-cell>
                  <table:table-cell table:style-name="entry" table:number-rows-spanned="1" table:number-columns-spanned="1">
                    <text:p text:style-name="table_al">6.214,42</text:p>
                  </table:table-cell>
                  <table:table-cell table:style-name="entry" table:number-rows-spanned="1" table:number-columns-spanned="1">
                    <text:p text:style-name="table_al">
                      <text:span text:style-name="nadrukvet">18,98</text:span>
                    </text:p>
                  </table:table-cell>
                </table:table-row>
                <table:table-row table:style-name="row">
                  <table:table-cell table:style-name="entry" table:number-rows-spanned="1" table:number-columns-spanned="1">
                    <text:p text:style-name="table_al">Klasse 4 (7-9,9 uur)</text:p>
                  </table:table-cell>
                  <table:table-cell table:style-name="entry" table:number-rows-spanned="1" table:number-columns-spanned="1">
                    <text:p text:style-name="table_al">8.916,34</text:p>
                  </table:table-cell>
                  <table:table-cell table:style-name="entry" table:number-rows-spanned="1" table:number-columns-spanned="1">
                    <text:p text:style-name="table_al">
                      <text:span text:style-name="nadrukvet">18,98</text:span>
                    </text:p>
                  </table:table-cell>
                </table:table-row>
                <table:table-row table:style-name="row">
                  <table:table-cell table:style-name="entry" table:number-rows-spanned="1" table:number-columns-spanned="1">
                    <text:p text:style-name="table_al">Klasse 5 (10-12,9 uur)</text:p>
                  </table:table-cell>
                  <table:table-cell table:style-name="entry" table:number-rows-spanned="1" table:number-columns-spanned="1">
                    <text:p text:style-name="table_al">11.618,26</text:p>
                  </table:table-cell>
                  <table:table-cell table:style-name="entry" table:number-rows-spanned="1" table:number-columns-spanned="1">
                    <text:p text:style-name="table_al">
                      <text:span text:style-name="nadrukvet">18,98</text:span>
                    </text:p>
                  </table:table-cell>
                </table:table-row>
                <table:table-row table:style-name="row">
                  <table:table-cell table:style-name="entry" table:number-rows-spanned="1" table:number-columns-spanned="1">
                    <text:p text:style-name="table_al">Klasse 6 (13-15,9 uur)</text:p>
                  </table:table-cell>
                  <table:table-cell table:style-name="entry" table:number-rows-spanned="1" table:number-columns-spanned="1">
                    <text:p text:style-name="table_al">14.320,18</text:p>
                  </table:table-cell>
                  <table:table-cell table:style-name="entry" table:number-rows-spanned="1" table:number-columns-spanned="1">
                    <text:p text:style-name="table_al">
                      <text:span text:style-name="nadrukvet">18,98</text:span>
                    </text:p>
                  </table:table-cell>
                </table:table-row>
              </table:table>
              <text:p text:style-name="table_bottom"/>
            </text:section>
            <text:list text:style-name="id1-3-2-2-1-16">
              <text:list-item text:style-override="id1-3-2-2-1-16">
                <text:number> F. </text:number>
                <text:p text:style-name="al">Artikel 4.3 wordt gewijzigd als volgt:</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3 Vrij besteedbaar bedrag persoonsgebonden budget</text:span>
                    </text:p>
                    <text:p text:style-name="table_al">Over een persoonsgebonden budget voor een maatwerkvoorziening hoeft per jaar geen verantwoording te worden afgelegd over een bedrag tot en met € 250,00.</text:p>
                  </table:table-cell>
                  <table:table-cell table:style-name="entry" table:number-rows-spanned="1" table:number-columns-spanned="1">
                    <text:p text:style-name="table_al">
                      <text:span text:style-name="nadrukvet">Artikel 4.3 Vrij besteedbaar bedrag persoonsgebonden budget</text:span>
                    </text:p>
                    <text:p text:style-name="table_al">Dit artikel komt te vervallen.</text:p>
                  </table:table-cell>
                </table:table-row>
              </table:table>
              <text:p text:style-name="table_bottom"/>
            </text:section>
            <text:list text:style-name="id1-3-2-2-1-18">
              <text:list-item text:style-override="id1-3-2-2-1-18">
                <text:number> G. </text:number>
                <text:p text:style-name="al">De titel van hoofdstuk 8 wordt gewijzigd als volgt:</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8 Producten Zorg In Natura (ZIN) en tarieven PGB en kortdurend verblijf in PGB</text:p>
                  </table:table-cell>
                  <table:table-cell table:style-name="entry" table:number-rows-spanned="1" table:number-columns-spanned="1">
                    <text:p text:style-name="table_al">Hoofdstuk 8 Producten Zorg In Natura (ZIN) en tarieven <text:span text:style-name="nadrukvet">ZIN en </text:span>PGB en kortdurend verblijf in PGB</text:p>
                  </table:table-cell>
                </table:table-row>
              </table:table>
              <text:p text:style-name="table_bottom"/>
            </text:section>
            <text:list text:style-name="id1-3-2-2-1-20">
              <text:list-item text:style-override="id1-3-2-2-1-20">
                <text:number> H. </text:number>
                <text:p text:style-name="al">Hoofdstuk 8 wordt gewijzigd in de zin dat de tabellen 2, 3, 4 en 5 komen te vervallen en er een nieuwe tabel 2 wordt opgenomen:</text:p>
              </text:list-item>
            </text:list>
            <text:p text:style-name="al">Tabel 2 Tarieven PGB en ZI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Tarief Zorg in natura</text:span>
                    </text:p>
                  </table:table-cell>
                  <table:table-cell table:style-name="entry" table:number-rows-spanned="1" table:number-columns-spanned="1">
                    <text:p text:style-name="table_al">
                      <text:span text:style-name="nadrukvet">Tarief Persoonsgebonden budget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Hulp bij het Huishouden 2</text:p>
                  </table:table-cell>
                  <table:table-cell table:style-name="entry" table:number-rows-spanned="1" table:number-columns-spanned="1">
                    <text:p text:style-name="table_al">€ 25,60</text:p>
                  </table:table-cell>
                  <table:table-cell table:style-name="entry" table:number-rows-spanned="1" table:number-columns-spanned="1">
                    <text:p text:style-name="table_al">Grootegast: € 18,98</text:p>
                    <text:p text:style-name="table_al">Leek: € 18,98</text:p>
                    <text:p text:style-name="table_al">Marum: € 19,28</text:p>
                    <text:p text:style-name="table_al">Zuidhorn: € 24,12</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Begeleiding Individueel basis Formeel</text:p>
                  </table:table-cell>
                  <table:table-cell table:style-name="entry" table:number-rows-spanned="1" table:number-columns-spanned="1">
                    <text:p text:style-name="table_al">€ 42,55</text:p>
                  </table:table-cell>
                  <table:table-cell table:style-name="entry" table:number-rows-spanned="1" table:number-columns-spanned="1">
                    <text:p text:style-name="table_al">€ 40,42</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begeleiding intensief Formeel</text:p>
                  </table:table-cell>
                  <table:table-cell table:style-name="entry" table:number-rows-spanned="1" table:number-columns-spanned="1">
                    <text:p text:style-name="table_al">€ 72,56</text:p>
                  </table:table-cell>
                  <table:table-cell table:style-name="entry" table:number-rows-spanned="1" table:number-columns-spanned="1">
                    <text:p text:style-name="table_al">€ 68,93</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begeleiding Informeel</text:p>
                  </table:table-cell>
                  <table:table-cell table:style-name="entry" table:number-rows-spanned="1" table:number-columns-spanned="1">
                    <text:p text:style-name="table_al">-</text:p>
                  </table:table-cell>
                  <table:table-cell table:style-name="entry" table:number-rows-spanned="1" table:number-columns-spanned="1">
                    <text:p text:style-name="table_al">€ 15,40</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Logeren/respijt-zorg Formeel</text:p>
                  </table:table-cell>
                  <table:table-cell table:style-name="entry" table:number-rows-spanned="1" table:number-columns-spanned="1">
                    <text:p text:style-name="table_al">€ 92,53</text:p>
                  </table:table-cell>
                  <table:table-cell table:style-name="entry" table:number-rows-spanned="1" table:number-columns-spanned="1">
                    <text:p text:style-name="table_al">€ 87,90</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eren/respijt-zorg Informeel</text:p>
                  </table:table-cell>
                  <table:table-cell table:style-name="entry" table:number-rows-spanned="1" table:number-columns-spanned="1">
                    <text:p text:style-name="table_al">-</text:p>
                  </table:table-cell>
                  <table:table-cell table:style-name="entry" table:number-rows-spanned="1" table:number-columns-spanned="1">
                    <text:p text:style-name="table_al">€ 23,10</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Begeleiding groep basis Formeel</text:p>
                  </table:table-cell>
                  <table:table-cell table:style-name="entry" table:number-rows-spanned="1" table:number-columns-spanned="1">
                    <text:p text:style-name="table_al">€ 28,66</text:p>
                  </table:table-cell>
                  <table:table-cell table:style-name="entry" table:number-rows-spanned="1" table:number-columns-spanned="1">
                    <text:p text:style-name="table_al">€ 27,23</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intensief Formeel</text:p>
                  </table:table-cell>
                  <table:table-cell table:style-name="entry" table:number-rows-spanned="1" table:number-columns-spanned="1">
                    <text:p text:style-name="table_al">€ 49,10</text:p>
                  </table:table-cell>
                  <table:table-cell table:style-name="entry" table:number-rows-spanned="1" table:number-columns-spanned="1">
                    <text:p text:style-name="table_al">€ 46,65</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 Informeel</text:p>
                  </table:table-cell>
                  <table:table-cell table:style-name="entry" table:number-rows-spanned="1" table:number-columns-spanned="1">
                    <text:p text:style-name="table_al">-</text:p>
                  </table:table-cell>
                  <table:table-cell table:style-name="entry" table:number-rows-spanned="1" table:number-columns-spanned="1">
                    <text:p text:style-name="table_al">€ 15,4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span text:style-name="nadrukvet">Vervoer-diensten</text:span>
                    </text:p>
                  </table:table-cell>
                  <table:table-cell table:style-name="entry" table:number-rows-spanned="1" table:number-columns-spanned="1">
                    <text:p text:style-name="table_al">Vervoer</text:p>
                  </table:table-cell>
                  <table:table-cell table:style-name="entry" table:number-rows-spanned="1" table:number-columns-spanned="1">
                    <text:p text:style-name="table_al">€ 7,74</text:p>
                  </table:table-cell>
                  <table:table-cell table:style-name="entry" table:number-rows-spanned="1" table:number-columns-spanned="1">
                    <text:p text:style-name="table_al">€ 7,7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rolstoel)</text:p>
                  </table:table-cell>
                  <table:table-cell table:style-name="entry" table:number-rows-spanned="1" table:number-columns-spanned="1">
                    <text:p text:style-name="table_al">€ 20,28</text:p>
                  </table:table-cell>
                  <table:table-cell table:style-name="entry" table:number-rows-spanned="1" table:number-columns-spanned="1">
                    <text:p text:style-name="table_al">€ 20,28</text:p>
                  </table:table-cell>
                  <table:table-cell table:style-name="entry" table:number-rows-spanned="1" table:number-columns-spanned="1">
                    <text:p text:style-name="table_al">D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wijziging van het Financieel besluit maatschappelijke ondersteuning gemeente Leek september 2015 treedt in werking op de eerste dag na die, waarop zij bekendgemaakt is en werkt terug tot 12 januari 2016. </text:p>
            <text:p text:style-name="al"/>
            <text:p text:style-name="al">Aldus besloten in de vergadering</text:p>
            <text:p text:style-name="al">van burgemeester en wethouders</text:p>
            <text:p text:style-name="al">van de gemeente Leek,</text:p>
            <text:p text:style-name="al">d.d. 12 januari 2016.</text:p>
            <text:p text:style-name="al"/>
            <text:p text:style-name="al">B.C. Hoekstra, burgemeester H.K. Hofman,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528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Financieel besluit maatschappelijke ondersteuning gemeente Leek sept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82</meta:user-defined>
    <meta:user-defined meta:name="OVERHEIDop.GmbID/DC.identifier">gmb-2016-5282</meta:user-defined>
    <meta:user-defined meta:name="OVERHEID.TaxonomieBeleidsagenda/OVERHEID.category">Zorg en gezondheid | Organisatie en beleid</meta:user-defined>
    <meta:user-defined meta:name="DC.source">;http://wetten.overheid.nl/BWBR0035362</meta:user-defined>
    <meta:user-defined meta:name="DC.source">;http://wetten.overheid.nl/BWBR0005416/TitelIII/HoofdstukIX/Artikel149</meta:user-defined>
    <meta:user-defined meta:name="DC.source">;https://zoek.officielebekendmakingen.nl/gmb-2014-76136.htm</meta:user-defined>
    <meta:user-defined meta:name="OVERHEIDop.referentienummer">2015010041</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Gemeente/DC.spatial">Leek</meta:user-defined>
    <meta:user-defined meta:name="OVERHEIDop.versieInformatie"/>
  </office:meta>
</office:document-meta>
</file>