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traat 29: Geweigerde omgevingsvergunning, kappen van 1 not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olderstraat 29, kappen van 1 notenboom, ZAAK160648, verzenddatum 25-04-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281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1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1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lderstraat 29: Geweigerde omgevingsvergunning, kappen van 1 noten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815</meta:user-defined>
    <meta:user-defined meta:name="OVERHEIDop.GmbID/DC.identifier">gmb-2016-528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JD 29</meta:user-defined>
    <meta:user-defined meta:name="OVERHEIDop.woonplaats">Wageningen</meta:user-defined>
    <meta:user-defined meta:name="OVERHEIDop.straatnaam">Dolder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017 443225</meta:user-defined>
    <meta:user-defined meta:name="OVERHEIDop.versieInformatie"/>
  </office:meta>
</office:document-meta>
</file>