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maatwerkvoorschriften voor het lozen van brijn in de bodem aan de Liesveldsesteeg 28a in Brakel. Zaaknummer: 021453805.</text:p>
      <text:section text:name="zakelijke-mededeling_id1-3-2" text:style-name="zakelijke-mededeling">
        <text:section text:name="zakelijke-mededeling-tekst_id1-3-2-1" text:style-name="zakelijke-mededeling-tekst">
          <text:section text:name="tekst_id1-3-2-1-1" text:style-name="tekst">
            <text:p text:style-name="common-al">Wij verleenden op 19-04-2016 een omgevingsvergunning voor maatwerkvoorschriften voor het lozen van brijn in de bodem op het adres Liesveldsesteeg 28a in Brakel.<text:span text:style-name="nadrukvet"/><text:span text:style-name="nadrukve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280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0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0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maatwerkvoorschriften voor het lozen van brijn in de bodem aan de Liesveldsesteeg 28a in Brakel. Zaaknummer: 0214538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01</meta:user-defined>
    <meta:user-defined meta:name="OVERHEIDop.GmbID/DC.identifier">gmb-2016-52801</meta:user-defined>
    <meta:user-defined meta:name="OVERHEID.TaxonomieBeleidsagenda/OVERHEID.category">Ruimte en infrastructuur | Organisatie en beleid</meta:user-defined>
    <meta:user-defined meta:name="OVERHEIDop.referentienummer">02145380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EZ 28a</meta:user-defined>
    <meta:user-defined meta:name="OVERHEIDop.woonplaats">Brakel</meta:user-defined>
    <meta:user-defined meta:name="OVERHEIDop.straatnaam">Liesveldseste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043 425043</meta:user-defined>
    <meta:user-defined meta:name="OVERHEIDop.versieInformatie"/>
  </office:meta>
</office:document-meta>
</file>