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llekensmolenweg (nr. 26, kruising Ruitersmolenweg)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2 woningen met bergingen</text:p>
            <text:p text:style-name="common-al">Datum indiening: 21 april 2016</text:p>
            <text:p text:style-name="common-al">Wabonummer: D16/01305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2795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795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llekensmolenweg (nr. 26, kruising Ruitersmolenweg) te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795</meta:user-defined>
    <meta:user-defined meta:name="OVERHEIDop.GmbID/DC.identifier">gmb-2016-52795</meta:user-defined>
    <meta:user-defined meta:name="OVERHEID.TaxonomieBeleidsagenda/OVERHEID.category">Ruimte en infrastructuur | Organisatie en beleid</meta:user-defined>
    <meta:user-defined meta:name="OVERHEIDop.referentienummer">D16/01305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EN 26</meta:user-defined>
    <meta:user-defined meta:name="OVERHEIDop.woonplaats">Beekbergen</meta:user-defined>
    <meta:user-defined meta:name="OVERHEIDop.straatnaam">Tullekensmolen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96 464341</meta:user-defined>
    <meta:user-defined meta:name="OVERHEIDop.versieInformatie"/>
  </office:meta>
</office:document-meta>
</file>