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seweg 33 te Veere, aanvraag omgevingsvergunning voor het bouwen van e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7 april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52791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79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79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rseweg 33 te Veere, aanvraag omgevingsvergunning voor het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791</meta:user-defined>
    <meta:user-defined meta:name="OVERHEIDop.GmbID/DC.identifier">gmb-2016-527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1RK 33</meta:user-defined>
    <meta:user-defined meta:name="OVERHEIDop.woonplaats">Veere</meta:user-defined>
    <meta:user-defined meta:name="OVERHEIDop.straatnaam">Veer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5382 396318</meta:user-defined>
    <meta:user-defined meta:name="OVERHEIDop.versieInformatie"/>
  </office:meta>
</office:document-meta>
</file>