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haven, Veere, aanvraag omgevingsvergunning voor het vervangen van aanleg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haven, Veere, aanvraag omgevingsvergunning voor het vervangen van aanlegstei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89</meta:user-defined>
    <meta:user-defined meta:name="OVERHEIDop.GmbID/DC.identifier">gmb-2016-52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B 53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667 396966</meta:user-defined>
    <meta:user-defined meta:name="OVERHEIDop.versieInformatie"/>
  </office:meta>
</office:document-meta>
</file>