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hof 1, 3A t/m A E, G,H,J,K,M,N,P,T,U,V, 5A t/m E, G,H,J,K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hof 1, 3A t/m E, G,H,J,K,M,N,P,T,U,V, 5A t/m      E, G,H,J,K, het bouwen van woningen met zorg, het vellen van 3 zomereiken,      3 suikeresdoorns, 2 meelbessen, 1 sierpeer en 1 paardenkastanje en het      aanleggen van een weg, verzonden 2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5278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hof 1, 3A t/m A E, G,H,J,K,M,N,P,T,U,V, 5A t/m E, G,H,J,K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88</meta:user-defined>
    <meta:user-defined meta:name="OVERHEIDop.GmbID/DC.identifier">gmb-2016-5278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Eem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169 474514</meta:user-defined>
    <meta:user-defined meta:name="OVERHEIDop.versieInformatie"/>
  </office:meta>
</office:document-meta>
</file>