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4 te Domburg, aanvraag omgevingsvergunning voor het verbouwen van een woning, het plaatsen van een dakkapel, kozijnen 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lpweg 14 te Domburg, aanvraag omgevingsvergunning voor het verbouwen van een woning, het plaatsen van een dakkapel, kozijnen 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86</meta:user-defined>
    <meta:user-defined meta:name="OVERHEIDop.GmbID/DC.identifier">gmb-2016-5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P 14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567 398674</meta:user-defined>
    <meta:user-defined meta:name="OVERHEIDop.versieInformatie"/>
  </office:meta>
</office:document-meta>
</file>