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usa Hassan Mahmud, Madridweg 19, 3137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usa Hassan Mahmud, geboren 28-12-1982, Madridweg 19, 3137 AH Vlaardingen, met ingang in 27-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8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8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8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usa Hassan Mahmud, Madridweg 19, 3137 A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84</meta:user-defined>
    <meta:user-defined meta:name="OVERHEIDop.GmbID/DC.identifier">gmb-2016-5278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H 1</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69 439186</meta:user-defined>
    <meta:user-defined meta:name="OVERHEIDop.versieInformatie"/>
  </office:meta>
</office:document-meta>
</file>