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7, 3755 DA, het renoveren van de      woning (monument), het plaatsen van een nieuw kozijn in de achtergevel en      het bouwen van een carport, verzonden 20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5278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8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8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kkerendijk 7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81</meta:user-defined>
    <meta:user-defined meta:name="OVERHEIDop.GmbID/DC.identifier">gmb-2016-5278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A 27</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739 473586</meta:user-defined>
    <meta:user-defined meta:name="OVERHEIDop.versieInformatie"/>
  </office:meta>
</office:document-meta>
</file>