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B.F. Farhouni, Kornelis Speelmanstraat 8C, 3131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B.F. Farhouni, geboren 01-06-1992, Kornelis Speelmanstraat 8C, 3131BG  Vlaardingen, met ingang van 27-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277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7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R.B.F. Farhouni, Kornelis Speelmanstraat 8C, 3131 B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779</meta:user-defined>
    <meta:user-defined meta:name="OVERHEIDop.GmbID/DC.identifier">gmb-2016-5277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G 8</meta:user-defined>
    <meta:user-defined meta:name="OVERHEIDop.woonplaats">Vlaardingen</meta:user-defined>
    <meta:user-defined meta:name="OVERHEIDop.straatnaam">Kornelis Speelm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72 436397</meta:user-defined>
    <meta:user-defined meta:name="OVERHEIDop.versieInformatie"/>
  </office:meta>
</office:document-meta>
</file>