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13 te Domburg, aanvraag omgevingsvergunning voor het plaatsen van een tent voor de termijn van 1 mei t/m 6 september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april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277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7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7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straat 13 te Domburg, aanvraag omgevingsvergunning voor het plaatsen van een tent voor de termijn van 1 mei t/m 6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78</meta:user-defined>
    <meta:user-defined meta:name="OVERHEIDop.GmbID/DC.identifier">gmb-2016-527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N 13b</meta:user-defined>
    <meta:user-defined meta:name="OVERHEIDop.woonplaats">Domburg</meta:user-defined>
    <meta:user-defined meta:name="OVERHEIDop.straatnaam">Noor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910 398950</meta:user-defined>
    <meta:user-defined meta:name="OVERHEIDop.versieInformatie"/>
  </office:meta>
</office:document-meta>
</file>