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sgracht Noord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sectie K nummer 947, pc nb, het      plaatsen van een paardenstal, verzonden 15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5277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yersgracht Noord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75</meta:user-defined>
    <meta:user-defined meta:name="OVERHEIDop.GmbID/DC.identifier">gmb-2016-5277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Goyergracht Noor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596 474817</meta:user-defined>
    <meta:user-defined meta:name="OVERHEIDop.versieInformatie"/>
  </office:meta>
</office:document-meta>
</file>