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kerkseweg 2 te Biggekerke, aanvraag omgevingsvergunning voor het handelen in strijd met de regels van ruimtelijke ord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5 april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277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7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7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seweg 2 te Biggekerke, aanvraag omgevingsvergunning voor het handelen in strijd met de regels van ruimtelijke or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74</meta:user-defined>
    <meta:user-defined meta:name="OVERHEIDop.GmbID/DC.identifier">gmb-2016-52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SE 2</meta:user-defined>
    <meta:user-defined meta:name="OVERHEIDop.woonplaats">Biggekerke</meta:user-defined>
    <meta:user-defined meta:name="OVERHEIDop.straatnaam">Meliskerk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844 392830</meta:user-defined>
    <meta:user-defined meta:name="OVERHEIDop.versieInformatie"/>
  </office:meta>
</office:document-meta>
</file>