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elta ZUID -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aanleggen van een LS-kabel voor bouwaansluiting Isala Delta (verzenddatum 14/4/2016, zaaknummer 211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7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delta ZUID - Kamperstraat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73</meta:user-defined>
    <meta:user-defined meta:name="OVERHEIDop.GmbID/DC.identifier">gmb-2016-527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Kamperstraa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89 503261</meta:user-defined>
    <meta:user-defined meta:name="OVERHEIDop.versieInformatie"/>
  </office:meta>
</office:document-meta>
</file>