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pad 20: intrekking verleende vergunning uitbreiding bedrijfsgebouw (OV 20150385/19944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de op 24 februari 2016 verleende vergunning voor het uitbreiden van het bedrijfsgebouw op deze locatie <text:span text:style-name="nadrukvet">ingetrokken</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7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Lemsterpad 20: intrekking verleende vergunning uitbreiding bedrijfsgebouw (OV 20150385/1994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72</meta:user-defined>
    <meta:user-defined meta:name="OVERHEIDop.GmbID/DC.identifier">gmb-2016-527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AA 20</meta:user-defined>
    <meta:user-defined meta:name="OVERHEIDop.woonplaats">Lemmer</meta:user-defined>
    <meta:user-defined meta:name="OVERHEIDop.straatnaam">Lemsterp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04 539044</meta:user-defined>
    <meta:user-defined meta:name="OVERHEIDop.versieInformatie"/>
  </office:meta>
</office:document-meta>
</file>