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42 te Grijpskerke, aanvraag omgevingsvergunning voor het bouwen van een schutting en een grond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6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ekerkseweg 42 te Grijpskerke, aanvraag omgevingsvergunning voor het bouwen van een schutting en een grond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7</meta:user-defined>
    <meta:user-defined meta:name="OVERHEIDop.GmbID/DC.identifier">gmb-2016-5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S 42</meta:user-defined>
    <meta:user-defined meta:name="OVERHEIDop.woonplaats">Grijp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151 395375</meta:user-defined>
    <meta:user-defined meta:name="OVERHEIDop.versieInformatie"/>
  </office:meta>
</office:document-meta>
</file>