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75 te Vrouwenpolder, aanvraag omgevingsvergunning voor het vergrot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pman de Rijklaan 75 te Vrouwenpolder, aanvraag omgevingsvergunning voor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4</meta:user-defined>
    <meta:user-defined meta:name="OVERHEIDop.GmbID/DC.identifier">gmb-2016-5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7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980 401171</meta:user-defined>
    <meta:user-defined meta:name="OVERHEIDop.versieInformatie"/>
  </office:meta>
</office:document-meta>
</file>