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 Koningsdag 2016 Promenade-Amalialaan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25 en 4.6 Algemene plaatselijke verodening 2016 en artikel 35 Drank en Horecawet</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sluit- evenement Koningsdag 2016 Promenade –Amalialaan 1-27 april 2016-dossiernummer 2016.02934</text:span></text:p>
          </text:section>
          <text:section text:name="ondertekening_id1-3-2-3-3">
            <text:p><text:span text:style-name="functie">Verleend op: 19 april 2016</text:span></text:p>
          </text:section>
          <text:section text:name="ondertekening_id1-3-2-3-4">
            <text:p><text:span text:style-name="functie">Bezwaarclausule</text:span></text:p>
          </text:section>
          <text:section text:name="ondertekening_id1-3-2-3-5">
            <text:p><text:span text:style-name="functie">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span></text:p>
          </text:section>
          <text:section text:name="ondertekening_id1-3-2-3-6">
            <text:p><text:span text:style-name="functie">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span></text:p>
          </text:section>
          <text:section text:name="ondertekening_id1-3-2-3-7">
            <text:p><text:span text:style-name="functie">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275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Evenement Koningsdag 2016 Promenade-Amali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57</meta:user-defined>
    <meta:user-defined meta:name="OVERHEIDop.GmbID/DC.identifier">gmb-2016-52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