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sgracht Noord sectie A nummer 207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sectie A nummer 2076, pc nb, het      oprichten van een paardenstal/schuur, ingekomen 12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5275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5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5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yersgracht Noord sectie A nummer 207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2756</meta:user-defined>
    <meta:user-defined meta:name="OVERHEIDop.GmbID/DC.identifier">gmb-2016-52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Goyergracht Noor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596 474817</meta:user-defined>
    <meta:user-defined meta:name="OVERHEIDop.versieInformatie"/>
  </office:meta>
</office:document-meta>
</file>