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Šakurova, Spechtlaan 390,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Šakurova, geboren 04-05-1986, Spechtlaan 390, 3136 HM  Vlaardingen, met ingang van 08-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275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5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5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 Šakurova, Spechtlaan 390,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751</meta:user-defined>
    <meta:user-defined meta:name="OVERHEIDop.GmbID/DC.identifier">gmb-2016-5275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1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