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Proščenko, Spechtlaan 390,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Proščenko, geboren 31-01-1970, Spechtlaan 390, 3136 HM Vlaardingen, met ingang van 08-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274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4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4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N. Proščenko, Spechtlaan 390,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2749</meta:user-defined>
    <meta:user-defined meta:name="OVERHEIDop.GmbID/DC.identifier">gmb-2016-5274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18</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