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uitbreiden van een bedrijfsgebouw aan de Waalbandijk 3 in Nieuwaal. Zaaknummer: 021456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1-04-2016. De aanvraag omgevingsvergunning heeft betrekking op het uitbreiden van een bedrijfsgebouw op het adres Waalbandijk 3 in Nieuwaa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274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4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4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nging beslistermijn aanvraag omgevingsvergunning voor het uitbreiden van een bedrijfsgebouw aan de Waalbandijk 3 in Nieuwaal. Zaaknummer: 021456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748</meta:user-defined>
    <meta:user-defined meta:name="OVERHEIDop.GmbID/DC.identifier">gmb-2016-52748</meta:user-defined>
    <meta:user-defined meta:name="OVERHEID.TaxonomieBeleidsagenda/OVERHEID.category">Ruimte en infrastructuur | Organisatie en beleid</meta:user-defined>
    <meta:user-defined meta:name="OVERHEIDop.referentienummer">02145611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3AJ 3</meta:user-defined>
    <meta:user-defined meta:name="OVERHEIDop.woonplaats">Nieuwaal</meta:user-defined>
    <meta:user-defined meta:name="OVERHEIDop.straatnaam">Waalbandijk</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41285 424619</meta:user-defined>
    <meta:user-defined meta:name="OVERHEIDop.versieInformatie"/>
  </office:meta>
</office:document-meta>
</file>