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Opincāns, Speenkruidstraat 5A, 3135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Opincāns, geboren 01-11-1987, Speenkruidstraat 5 A, 3135 ET Vlaardingen, met ingang van 0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Opincāns, Speenkruidstraat 5A, 3135 E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45</meta:user-defined>
    <meta:user-defined meta:name="OVERHEIDop.GmbID/DC.identifier">gmb-2016-5274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EX</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94 437239</meta:user-defined>
    <meta:user-defined meta:name="OVERHEIDop.versieInformatie"/>
  </office:meta>
</office:document-meta>
</file>