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Zubek, Spechtlaan 44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Zubek, geboren 21-09-1972, Spechtlaan 442, 3136 HN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3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3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Zubek, Spechtlaan 442,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36</meta:user-defined>
    <meta:user-defined meta:name="OVERHEIDop.GmbID/DC.identifier">gmb-2016-527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62</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