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Koningsdag 2016-Centrum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2.25 en 4.6 Algemene plaatselijke verordening</text:span> <text:span text:style-name="artikel_kop_nr"> 2012</text:span> </text:p>
            <text:p text:style-name="al">Besluit- evenement Koningsdag 2016 –centrum Baarn-27 april 2016-dossiernummer 2016. 02935</text:p>
            <text:p text:style-name="al">Verleend op: 19 april 2016</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273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3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3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Koningsdag 2016-Centrum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35</meta:user-defined>
    <meta:user-defined meta:name="OVERHEIDop.GmbID/DC.identifier">gmb-2016-52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