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lehová, Spechtlaan 38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lehová, geboren 11-08-1988, Spechtlaan 382, 3136 HM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73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3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3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Blehová, Spechtlaan 382,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33</meta:user-defined>
    <meta:user-defined meta:name="OVERHEIDop.GmbID/DC.identifier">gmb-2016-5273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3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