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text:p>
            <text:p text:style-name="common-al">afvalstoffen door deze buiten de inrichting te verbranden voor:</text:p>
            <text:p text:style-name="common-al">De heer Vermin, op een perceel aan de Bergweg te ‘s – Heer Abtskerke, kadestraal bekend gemeente Borsele W 246 met 3m3 met bacterievuur en iepziekte besmet hout. </text:p>
            <text:p text:style-name="common-al">Maatschap Boonman, op een perceel aan de Borsselsedijk 54 te ’s-Heerenhoek, kadestraal bekend gemeente Borsele H859 met 25 m3 met bacterievuur en iepziekte besmet hout. </text:p>
            <text:p text:style-name="common-al">Stichting Schout bij Nacht Doormangroep, op een perceel ’t Dijkje 1 te Heinkenszand, kadestraal bekend gemeente Borsele AH 4766. Voor het ontsteken van kampvuren tijdens scoutingsactiviteiten voor het gehele jaar 2016. </text:p>
            <text:p text:style-name="common-al">Aangezien bij dit vermelde verzoek sprake is geweest van zieke planten/ziek hout, is - in verband met het gevaar van overbrenging van deze ziekte op gezonde planten/bomen - onmiddellijk van de ontheffing gebruik gemaakt.</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27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73</meta:user-defined>
    <meta:user-defined meta:name="OVERHEIDop.GmbID/DC.identifier">gmb-2016-527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meta:user-defined>
    <meta:user-defined meta:name="OVERHEIDop.woonplaats">'s-Heer Abtskerke</meta:user-defined>
    <meta:user-defined meta:name="OVERHEIDop.straatnaam">Bergweg</meta:user-defined>
    <meta:user-defined meta:name="OVERHEID.PostcodeHuisnummer/OVERHEIDop.postcodeHuisnummer">4453RA 54</meta:user-defined>
    <meta:user-defined meta:name="OVERHEIDop.woonplaats">'s-Heerenhoek</meta:user-defined>
    <meta:user-defined meta:name="OVERHEIDop.straatnaam">Borsselsedijk</meta:user-defined>
    <meta:user-defined meta:name="OVERHEID.PostcodeHuisnummer/OVERHEIDop.postcodeHuisnummer">4451KC</meta:user-defined>
    <meta:user-defined meta:name="OVERHEIDop.woonplaats">Heinkenszand</meta:user-defined>
    <meta:user-defined meta:name="OVERHEIDop.straatnaam">'t Dijkje</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615 386755</meta:user-defined>
    <meta:user-defined meta:name="OVERHEID.EPSG28992/DC.spatial">41682 386315</meta:user-defined>
    <meta:user-defined meta:name="OVERHEID.EPSG28992/DC.spatial">46184 388079</meta:user-defined>
    <meta:user-defined meta:name="OVERHEIDop.versieInformatie"/>
  </office:meta>
</office:document-meta>
</file>