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Varecha, Spechtlaan 418,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Varecha, geboren 21-06-1987, Spechtlaan 418, 3136 HM  Vlaardingen, met ingang van 05-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272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2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2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Varecha, Spechtlaan 418,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729</meta:user-defined>
    <meta:user-defined meta:name="OVERHEIDop.GmbID/DC.identifier">gmb-2016-5272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18</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