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Vleeshouwershof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april 2016</text:p>
            <text:p text:style-name="common-al">Activiteit: het plaatsen van 2 dakkapellen</text:p>
            <text:p text:style-name="common-al">WABO-Wabonummer: OV 2016044</text:p>
            <text:p text:style-name="common-al">Datum ontvangst aanvraag: 22 april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5272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 Vleeshouwershof 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23</meta:user-defined>
    <meta:user-defined meta:name="OVERHEIDop.GmbID/DC.identifier">gmb-2016-527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TR 3</meta:user-defined>
    <meta:user-defined meta:name="OVERHEIDop.woonplaats">Bunnik</meta:user-defined>
    <meta:user-defined meta:name="OVERHEIDop.straatnaam">Vleeshouwershof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471 453234</meta:user-defined>
    <meta:user-defined meta:name="OVERHEIDop.versieInformatie"/>
  </office:meta>
</office:document-meta>
</file>