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aanleggen weg, plaatsen oeverbescherming en kappen bomen t.b.v. haven nabij De Opslach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, eerste lid onder a, onder 2 º, BOR artikel 4 lid 9  een omgevingsvergunning te verlenen voor:</text:p>
            <text:p text:style-name="common-al"/>
            <text:p text:style-name="common-al">Het aanleggen van een weg, plaatsen oeverbecherming en kappen bomen t.b.v. haven nabij De Opslach te Ryptsjerk</text:p>
            <text:p text:style-name="common-al"/>
            <text:p text:style-name="common-al">Olo nr. 2307753 </text:p>
            <text:p text:style-name="common-al"/>
            <text:p text:style-name="common-al">Het plan ligt met ingang van <text:span text:style-name="nadrukvet">28 april 2016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71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aanleggen weg, plaatsen oeverbescherming en kappen bomen t.b.v. haven nabij De Opslach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17</meta:user-defined>
    <meta:user-defined meta:name="OVERHEIDop.GmbID/DC.identifier">gmb-2016-5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E 42</meta:user-defined>
    <meta:user-defined meta:name="OVERHEIDop.woonplaats">Ryptsjerk</meta:user-defined>
    <meta:user-defined meta:name="OVERHEIDop.straatnaam">De Opsla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004 581961</meta:user-defined>
    <meta:user-defined meta:name="OVERHEIDop.versieInformatie"/>
  </office:meta>
</office:document-meta>
</file>