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It Hôf (bij haventje): verleende vergunning mini-bibliotheek (OV 20160179/22917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april 2016</text:span> is een omgevingsvergunning verleend voor deze locatie. Het gaat om het <text:span text:style-name="nadrukvet">plaatsen van een telefooncel met daarin een mini-bibliotheek (bij het haventje nabij informatiebor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271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1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1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ingarijp, It Hôf (bij haventje): verleende vergunning mini-bibliotheek (OV 20160179/22917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15</meta:user-defined>
    <meta:user-defined meta:name="OVERHEIDop.GmbID/DC.identifier">gmb-2016-527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1AE 27</meta:user-defined>
    <meta:user-defined meta:name="OVERHEIDop.woonplaats">Goingarijp</meta:user-defined>
    <meta:user-defined meta:name="OVERHEIDop.straatnaam">It Hôf</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862 558345</meta:user-defined>
    <meta:user-defined meta:name="OVERHEIDop.versieInformatie"/>
  </office:meta>
</office:document-meta>
</file>