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Prinses Wilhelminastraat, Nassaustraat en Dorpsstraat: voor het compleet vervangen van 26 huur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Dalen, sectie A, nrs. 5113 en 5119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7 december 2015. Verleend op 25 april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546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5270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0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0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rpeel - Prinses Wilhelminastraat, Nassaustraat en Dorpsstraat: voor het compleet vervangen van 26 huurwon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09</meta:user-defined>
    <meta:user-defined meta:name="OVERHEIDop.GmbID/DC.identifier">gmb-2016-5270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3TJ</meta:user-defined>
    <meta:user-defined meta:name="OVERHEIDop.woonplaats">Dalerpeel</meta:user-defined>
    <meta:user-defined meta:name="OVERHEIDop.straatnaam">Nassau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1126 522346</meta:user-defined>
    <meta:user-defined meta:name="OVERHEIDop.versieInformatie"/>
  </office:meta>
</office:document-meta>
</file>