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Pilipāvičus, Spechtlaan 40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Pilipāvičus, geboren 07-07-1983, Spechtlaan 406, 3136 HM  Vlaardingen, met ingang van 0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0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Pilipāvičus, Spechtlaan 40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02</meta:user-defined>
    <meta:user-defined meta:name="OVERHEIDop.GmbID/DC.identifier">gmb-2016-5270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